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Rua Pereiro nº 192 - Vi Nova Cumbica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28.751.388/0002-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: 11 4963-1346 email: institutojosepires(Ogmail.c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RNECEDORES CNPJ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RIANA DO NASCIMENTO SILVA CONSTRUÇÕES 07.665.188/0001-8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G ASSIS E GOMES ADVOGADOS 24.571.532/0001-47</text:span><text:span text:style-name="T2"><text:s/></text:span><text:span text:style-name="T1">ALESSANDRO SALUSTRIANO DE FREITAS 265.771.738-1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TERNATIVA IND.E CMERCIO DE TINTAS LTDA 02.287.839/0001-88</text:span><text:span text:style-name="T2"><text:s/></text:span><text:span text:style-name="T1">AMIL ASSISTENCIA MEDICA INTERNACIONAL S/A 29.309.127/0195-11</text:span><text:span text:style-name="T2"><text:s/></text:span><text:span text:style-name="T1">ARMARINHOS BOMTEMPO 28.375.238/0001-1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E E PRINTE 32.917.044/0001-77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ANTINI SERVIÇOS DE ENGENHARIA LTDA 29.458.610/0001-15</text:span><text:span text:style-name="T2"><text:s/></text:span><text:span text:style-name="T1">BARÃO DO MARMORE 32.889.441/0001-8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UTERFLY BAZAR PAPELARIA E INFORMATICA EIRELI 43.024.713/0001-06</text:span><text:span text:style-name="T2"><text:s/></text:span><text:span text:style-name="T1">CALVO COML IMP. E EXP. LTDA 00.640.071/0001-5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MPOS MOVEIS PLANEJADOS 24.487.851/0001-79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SA DE CARNES ESTRELA DE MINAS LTDA-ME 08.808.154/0001-16</text:span><text:span text:style-name="T2"><text:s/></text:span><text:span text:style-name="T1">CLINICA MEDICA INTEGRATIVA MEDIVITA LTDA 35.193.007/0001-5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OSITO DE MATERIAIS PARA CONSTRUÇÃO FERNANDO LTDA 39.478.765/0001-77</text:span><text:span text:style-name="T2"><text:s/></text:span><text:span text:style-name="T1">DESIMPER DDETIZADORA E DESENTUPIDORA 28.090.704/0001-1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EGO BENEGOSSO VITAL INFORMATICA 08.300.673/0001-79</text:span><text:span text:style-name="T2"><text:s/></text:span><text:span text:style-name="T1">DOMICILI IND E COM DE ALIMENTOS LTDA 02.668.458/0001-49</text:span><text:span text:style-name="T2"><text:s/></text:span><text:span text:style-name="T1">EDILSON DOS SANTOS CAJE 31.321.139/0001-6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P BANDEIRANTES 02.302.100/0001-0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ENEZES CONTABILIDADE E ASSESSORIA EIRELI 35.496.965/0001-00</text:span><text:span text:style-name="T2"><text:s/></text:span><text:span text:style-name="T1">GASBOM MARIO PERDIGAO COM DE GAS LTDA 14.328.581/0001-08</text:span><text:span text:style-name="T2"><text:s/></text:span><text:span text:style-name="T1">GRANTERRA COM.ALIMENTOS LTDA 07.019.669/0001-7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PASS ASSOC.CONCESSIONARIAS DE TRANSP URBANO 74.504.937/0001-30</text:span><text:span text:style-name="T2"><text:s/></text:span><text:span text:style-name="T1">GNC ARTIGOS RECREATIVOS LTDA 37.115.942/0001-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.N CARVALHO SERVIÇOS E COMERCIO DE DANFE PAPELARIA E MATERIAL</text:span><text:span text:style-name="T2"><text:s/></text:span><text:span text:style-name="T1">31.946.639/0001-9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TO ARQUITETURA E COMERCIO DE MATERIAL DE CONSTRUÇÃO LTDA</text:span><text:span text:style-name="T2"><text:s/></text:span><text:span text:style-name="T1">32.203.631/0001-0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IPERCHAMA COMERCIO DE EQUIPAMENTOS CONTRA INCENDIO EIRELI EPP</text:span><text:span text:style-name="T2"><text:s/></text:span><text:span text:style-name="T1">14.396.984/0001-8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EDA PEREIRA FRAGA ME 06.215.671/0001-56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MPÉRIO PERSA IMÓVEIS E SEGUROS 14.292.193/0001-06</text:span><text:span text:style-name="T2"><text:s/></text:span><text:span text:style-name="T1">JOSE BRASIL NETO 29.519.199/0001-4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LUNGA AS 43.283.811/0012-0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KS ELETRICA LTDA 20.216.278/0001-08</text:span><text:span text:style-name="T2"><text:s text:c="2"/></text:span><text:span text:style-name="T1">MAGAZINE LUIZA S/A 47.960.950/0897-85</text:span><text:span text:style-name="T2"><text:s text:c="2"/></text:span><text:span text:style-name="T1">MOVEIS COLOR MOBILE LTDA 32.523.583/0001-21</text:span><text:span text:style-name="T2"><text:s/></text:span><text:span text:style-name="T1">OAME GONÇALVES DANTAS 34.804.651/0001-56</text:span><text:span text:style-name="T2"><text:s/></text:span><text:span text:style-name="T1">ORLANDO DIAMANTE JUNIOR 20.337.104/0001-0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PER POINT UTILIDADES LTDA 41.227.964/0001-54</text:span><text:span text:style-name="T2"><text:s/></text:span><text:span text:style-name="T1">POLIANA CRUZ ALENCAR 29.515.858/0001-7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AFEL UTILIDAD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7.919.526/0001-2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B SERVIÇOS EMPRESARIA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4.124.182/0001-6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C] CONTROLE DE PONTO DE ACESSO EIREL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1.651.019/0001-2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.R.T LEITE UNIFORMES 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2.331.421/0001-9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.T COMERCIO DE MATERIAIS DE ESCRITORIO EIREL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7.051.705/0001-3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GER FERREIRA CHAG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.324.604/0001-2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BE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43.776.517/0001-8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KURA DEDETIZADORA LTDA 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.340.628/0001-4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AS MARKES CLIMATIZAÇÃO DE AMBIENTES EIREL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.211.627/0001-0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ERNET GRU TECNOLOGIA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1.186.504/0001-1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LENT ASSSESSORIA CONTABIL LTDA 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.985.260.0000/1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LEFÔNICA BRASIL/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2.558.157/0001-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CTOR PAPEL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.853.234/0001-3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M GUARULHOS SERVIÇOS DE OBRA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4.436.574/0001-7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N ADM BENEFICIOS LT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9.112.659/0001-6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fau à Moda 2149 S, 1%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1 de Outubro de 2022</text:span></text:p>
          </table:table-cell>
          <table:table-cell table:number-columns-repeated="16383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2:07:30Z</meta:creation-date>
    <dc:date>2024-10-24T00:07:32Z</dc:date>
    <meta:editing-duration>PT0S</meta:editing-duration>
  </office:meta>
</office:document-meta>
</file>